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margin-bottom="0.1388in" fo:line-height="115%"/>
      <style:text-properties fo:hyphenate="true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0069in" style:use-optimal-column-width="false"/>
    </style:style>
    <style:style style:name="TableColumn6" style:family="table-column">
      <style:table-column-properties style:column-width="1.256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5326in" style:use-optimal-column-width="false"/>
    </style:style>
    <style:style style:name="TableColumn10" style:family="table-column">
      <style:table-column-properties style:column-width="1.3375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43in" style:use-optimal-column-width="false"/>
    </style:style>
    <style:style style:name="Table3" style:family="table">
      <style:table-properties style:width="10.5868in" fo:margin-left="0.075in" table:align="left"/>
    </style:style>
    <style:style style:name="TableRow16" style:family="table-row">
      <style:table-row-properties style:min-row-height="0.0006in" style:use-optimal-row-height="false"/>
    </style:style>
    <style:style style:name="TableCell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text-autospace="none" style:vertical-align="auto" fo:margin-top="0.2604in" fo:margin-bottom="0.1041in"/>
      <style:text-properties fo:hyphenate="true"/>
    </style:style>
    <style:style style:name="T1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Cell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text-autospace="none" style:vertical-align="auto" fo:margin-top="0.2604in" fo:margin-bottom="0.1041in"/>
      <style:text-properties fo:hyphenate="true"/>
    </style:style>
    <style:style style:name="T2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2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text-autospace="none" style:vertical-align="auto" fo:margin-top="0.2604in" fo:margin-bottom="0.1041in"/>
      <style:text-properties fo:hyphenate="true"/>
    </style:style>
    <style:style style:name="T3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3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text-autospace="none" style:vertical-align="auto" fo:margin-top="0.2604in" fo:margin-bottom="0.1041in"/>
      <style:text-properties fo:hyphenate="true"/>
    </style:style>
    <style:style style:name="T4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8" style:parent-style-name="Основнойшрифтабзаца" style:family="text">
      <style:text-properties style:font-name-complex="Times New Roman" style:letter-kerning="false" fo:language="en" fo:country="US" style:language-complex="ar" style:country-complex="SA"/>
    </style:style>
    <style:style style:name="T4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0" style:parent-style-name="Основнойшрифтабзаца" style:family="text">
      <style:text-properties style:font-name-complex="Times New Roman" style:letter-kerning="false" fo:language="en" fo:country="US" style:language-complex="ar" style:country-complex="SA"/>
    </style:style>
    <style:style style:name="T5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4" style:parent-style-name="Основнойшрифтабзаца" style:family="text">
      <style:text-properties style:font-name-complex="Times New Roman" style:letter-kerning="false" fo:language="en" fo:country="US" style:language-complex="ar" style:country-complex="SA"/>
    </style:style>
    <style:style style:name="T5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6" style:parent-style-name="Основнойшрифтабзаца" style:family="text">
      <style:text-properties style:font-name-complex="Times New Roman" style:letter-kerning="false" fo:language="en" fo:country="US" style:language-complex="ar" style:country-complex="SA"/>
    </style:style>
    <style:style style:name="T5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58" style:parent-style-name="Обычный" style:family="paragraph">
      <style:paragraph-properties fo:widows="2" fo:orphans="2" style:text-autospace="none" style:vertical-align="auto" fo:margin-top="0.2604in" fo:margin-bottom="0.1041in"/>
      <style:text-properties style:font-name-complex="Times New Roman" style:letter-kerning="false" fo:language="ru" fo:country="RU" style:language-complex="ar" style:country-complex="SA" fo:hyphenate="true"/>
    </style:style>
    <style:style style:name="P59" style:parent-style-name="Обычный" style:family="paragraph">
      <style:paragraph-properties fo:widows="2" fo:orphans="2" style:text-autospace="none" style:vertical-align="auto" fo:margin-top="0.2604in" fo:margin-bottom="0.1041in"/>
      <style:text-properties style:font-name-complex="Times New Roman" style:letter-kerning="false" fo:language="ru" fo:country="RU" style:language-complex="ar" style:country-complex="SA" fo:hyphenate="true"/>
    </style:style>
    <style:style style:name="P60" style:parent-style-name="Обычный" style:family="paragraph">
      <style:paragraph-properties fo:widows="2" fo:orphans="2" style:text-autospace="none" style:vertical-align="auto" fo:margin-top="0.2604in" fo:margin-bottom="0.1041in"/>
      <style:text-properties style:font-name-complex="Times New Roman" style:letter-kerning="false" fo:language="ru" fo:country="RU" style:language-complex="ar" style:country-complex="SA" fo:hyphenate="true"/>
    </style:style>
    <style:style style:name="P61" style:parent-style-name="Обычный" style:family="paragraph">
      <style:paragraph-properties fo:widows="2" fo:orphans="2" style:text-autospace="none" style:vertical-align="auto" fo:margin-top="0.2604in" fo:margin-bottom="0.1041in"/>
      <style:text-properties style:font-name-complex="Times New Roman" style:letter-kerning="false" fo:language="ru" fo:country="RU" style:language-complex="ar" style:country-complex="SA" fo:hyphenate="true"/>
    </style:style>
    <style:style style:name="P62" style:parent-style-name="Обычный" style:family="paragraph">
      <style:paragraph-properties fo:widows="2" fo:orphans="2" style:text-autospace="none" style:vertical-align="auto" fo:margin-top="0.2604in" fo:margin-bottom="0.1041in"/>
      <style:text-properties style:font-name-complex="Times New Roman" style:letter-kerning="false" fo:language="ru" fo:country="RU" style:language-complex="ar" style:country-complex="SA" fo:hyphenate="true"/>
    </style:style>
    <style:style style:name="P63" style:parent-style-name="Обычный" style:family="paragraph">
      <style:paragraph-properties fo:widows="2" fo:orphans="2" style:text-autospace="none" style:vertical-align="auto" fo:margin-top="0.2604in" fo:margin-bottom="0.1041in"/>
      <style:text-properties style:font-name-complex="Times New Roman" style:letter-kerning="false" fo:language="ru" fo:country="RU" style:language-complex="ar" style:country-complex="SA" fo:hyphenate="true"/>
    </style:style>
    <style:style style:name="P64" style:parent-style-name="Обычный" style:family="paragraph">
      <style:paragraph-properties fo:widows="2" fo:orphans="2" style:text-autospace="none" style:vertical-align="auto" fo:margin-top="0.2604in" fo:margin-bottom="0.1041in"/>
      <style:text-properties fo:hyphenate="true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style:text-autospace="none" style:vertical-align="auto" fo:margin-top="0.2604in" fo:margin-bottom="0.1041in"/>
      <style:text-properties fo:hyphenate="true"/>
    </style:style>
    <style:style style:name="T6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text-autospace="none" style:vertical-align="auto" fo:margin-top="0.2604in" fo:margin-bottom="0.1041in"/>
      <style:text-properties fo:hyphenate="true"/>
    </style:style>
    <style:style style:name="T7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text-autospace="none" style:vertical-align="auto" fo:margin-top="0.2604in" fo:margin-bottom="0.1041in"/>
      <style:text-properties fo:hyphenate="true"/>
    </style:style>
    <style:style style:name="T8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5" style:parent-style-name="Основнойшрифтабзаца" style:family="text">
      <style:text-properties style:font-name-complex="Times New Roman" style:letter-kerning="false" fo:language="en" fo:country="US" style:language-complex="ar" style:country-complex="SA"/>
    </style:style>
    <style:style style:name="T8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87" style:parent-style-name="Основнойшрифтабзаца" style:family="text">
      <style:text-properties style:font-name-complex="Times New Roman" style:letter-kerning="false" fo:language="en" fo:country="US" style:language-complex="ar" style:country-complex="SA"/>
    </style:style>
    <style:style style:name="T8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text-autospace="none" style:vertical-align="auto" fo:margin-top="0.2604in" fo:margin-bottom="0.1041in"/>
      <style:text-properties fo:hyphenate="true"/>
    </style:style>
    <style:style style:name="T9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92" style:parent-style-name="Основнойшрифтабзаца" style:family="text">
      <style:text-properties style:font-name-complex="Times New Roman" style:letter-kerning="false" fo:language="en" fo:country="US" style:language-complex="ar" style:country-complex="SA"/>
    </style:style>
    <style:style style:name="T9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text-autospace="none" style:vertical-align="auto" fo:margin-top="0.2604in" fo:margin-bottom="0.1041in"/>
      <style:text-properties fo:hyphenate="true"/>
    </style:style>
    <style:style style:name="T96" style:parent-style-name="Основнойшрифтабзаца" style:family="text">
      <style:text-properties style:font-name-complex="Times New Roman" fo:color="#222222" style:letter-kerning="false" fo:language="ru" fo:country="RU" style:language-complex="ar" style:country-complex="SA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text-autospace="none" style:vertical-align="auto" fo:margin-top="0.2604in" fo:margin-bottom="0.1041in"/>
      <style:text-properties fo:hyphenate="true"/>
    </style:style>
    <style:style style:name="T9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2" style:parent-style-name="Основнойшрифтабзаца" style:family="text">
      <style:text-properties style:font-name-complex="Times New Roman" style:letter-kerning="false" fo:language="en" fo:country="US" style:language-complex="ar" style:country-complex="SA"/>
    </style:style>
    <style:style style:name="T10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08" style:parent-style-name="Основнойшрифтабзаца" style:family="text">
      <style:text-properties style:font-name-complex="Times New Roman" style:letter-kerning="false" fo:language="en" fo:country="US" style:language-complex="ar" style:country-complex="SA"/>
    </style:style>
    <style:style style:name="T10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1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2" style:parent-style-name="Основнойшрифтабзаца" style:family="text">
      <style:text-properties style:font-name-complex="Times New Roman" style:letter-kerning="false" fo:language="en" fo:country="US" style:language-complex="ar" style:country-complex="SA"/>
    </style:style>
    <style:style style:name="T12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2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text-autospace="none" style:vertical-align="auto" fo:margin-top="0.2604in" fo:margin-bottom="0.1041in"/>
      <style:text-properties fo:hyphenate="true"/>
    </style:style>
    <style:style style:name="T13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3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3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35" style:parent-style-name="Основнойшрифтабзаца" style:family="text">
      <style:text-properties style:font-name-complex="Times New Roman" style:letter-kerning="false" fo:language="en" fo:country="US" style:language-complex="ar" style:country-complex="SA"/>
    </style:style>
    <style:style style:name="T13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3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3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3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4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4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4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4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4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4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14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ableRow147" style:family="table-row">
      <style:table-row-properties style:min-row-height="0.0006in" style:use-optimal-row-height="false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150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15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5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5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5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5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162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16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164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16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169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1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7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8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8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182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18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18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8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8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8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8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9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9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9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9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9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19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9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19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0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0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0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20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20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20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207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20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21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Row217" style:family="table-row">
      <style:table-row-properties style:min-row-height="0.0006in" style:use-optimal-row-height="false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22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2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2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2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2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22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3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3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234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23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23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237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2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24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4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4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4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4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4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4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5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5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259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26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6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6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26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6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6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27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Row277" style:family="table-row">
      <style:table-row-properties style:min-row-height="0.0006in" style:use-optimal-row-height="false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8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8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8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8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8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8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8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287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288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29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9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9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9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9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9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9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9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29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0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0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30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0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30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307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308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311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1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1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2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2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2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2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2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2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2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2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328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32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3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3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3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3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3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3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4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4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4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4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34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4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4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4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348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35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Row356" style:family="table-row">
      <style:table-row-properties style:min-row-height="0.0006in" style:use-optimal-row-height="false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35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6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6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6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6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364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6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370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371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372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37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374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7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7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7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38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8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8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8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9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9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9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39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394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39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9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39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0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401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Row408" style:family="table-row">
      <style:table-row-properties style:min-row-height="0.0006in" style:use-optimal-row-height="false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1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1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414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41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418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Обычный" style:family="paragraph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429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Row438" style:family="table-row">
      <style:table-row-properties style:min-row-height="0.0006in" style:use-optimal-row-height="false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4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4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4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4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4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4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4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5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5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5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45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text-autospace="none" style:vertical-align="auto" fo:margin-top="0.0694in" fo:margin-bottom="0.0694in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464" style:parent-style-name="Обычный" style:family="paragraph">
      <style:paragraph-properties fo:widows="2" fo:orphans="2" style:text-autospace="none" style:vertical-align="auto" fo:margin-top="0.0694in" fo:margin-bottom="0.0694in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467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468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469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7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7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7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Row479" style:family="table-row">
      <style:table-row-properties style:min-row-height="0.0006in" style:use-optimal-row-height="false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8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8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8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8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8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48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492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49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0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0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0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0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506" style:parent-style-name="Обычный" style:family="paragraph">
      <style:paragraph-properties fo:widows="2" fo:orphans="2" style:text-autospace="none" style:vertical-align="auto" fo:margin-top="0.0694in" fo:margin-bottom="0.0694in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Row515" style:family="table-row">
      <style:table-row-properties style:min-row-height="0.0006in" style:use-optimal-row-height="false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51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1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520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2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2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2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2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529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530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53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3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3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3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53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53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3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4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4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4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4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5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551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560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Row561" style:family="table-row">
      <style:table-row-properties style:min-row-height="0.0006in" style:use-optimal-row-height="false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56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6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56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6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7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7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7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7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7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8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8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8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8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8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59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9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9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9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9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9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9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9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9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59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0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0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0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60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0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0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0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0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1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1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1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619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Row620" style:family="table-row">
      <style:table-row-properties style:min-row-height="0.0006in" style:use-optimal-row-height="false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62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2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2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2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P627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3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3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3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63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636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4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4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4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4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4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5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5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5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5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5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55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56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57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58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59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60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661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language="ru" fo:country="RU" style:language-complex="ar" style:country-complex="SA" fo:hyphenate="true"/>
    </style:style>
    <style:style style:name="P670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Сведения о педагогических работниках Центра образования <text:s/>«Воскресенская школа»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Фамилия, имя, о</text:span><text:span text:style-name="T20">т</text:span><text:span text:style-name="T21">чество педагог</text:span><text:span text:style-name="T22">и</text:span><text:span text:style-name="T23">ческого работника</text:span></text:p>
          </table:table-cell>
          <table:table-cell table:style-name="TableCell24">
            <text:p text:style-name="P25"><text:span text:style-name="T26">Занимаемая должность (должн</text:span><text:span text:style-name="T27">о</text:span><text:span text:style-name="T28">сти)</text:span></text:p>
          </table:table-cell>
          <table:table-cell table:style-name="TableCell29">
            <text:p text:style-name="P30"><text:span text:style-name="T31">Преподава</text:span><text:span text:style-name="T32">е</text:span><text:span text:style-name="T33">мые учебные<text:s/></text:span><text:span text:style-name="T34">предметы, ку</text:span><text:span text:style-name="T35">р</text:span><text:span text:style-name="T36">сы, дисципл</text:span><text:span text:style-name="T37">и</text:span><text:span text:style-name="T38">ны (модули)</text:span></text:p>
          </table:table-cell>
          <table:table-cell table:style-name="TableCell39">
            <text:p text:style-name="P40"><text:span text:style-name="T41">Уровень (уровни) пр</text:span><text:span text:style-name="T42">о</text:span><text:span text:style-name="T43">фессионал</text:span><text:span text:style-name="T44">ь</text:span><text:span text:style-name="T45">ного образ</text:span><text:span text:style-name="T46">о</text:span><text:span text:style-name="T47">вания с</text:span><text:span text:style-name="T48"> </text:span><text:span text:style-name="T49">указанием наименования направления подготовки</text:span><text:span text:style-name="T50"> </text:span><text:span text:style-name="T51">и (или) спец</text:span><text:span text:style-name="T52">и</text:span><text:span text:style-name="T53">альности, в</text:span><text:span text:style-name="T54"> </text:span><text:span text:style-name="T55">том числе научной, и</text:span><text:span text:style-name="T56"> </text:span><text:span text:style-name="T57">квалификации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<text:span text:style-name="T67">Уч</text:span><text:span text:style-name="T68">е</text:span><text:span text:style-name="T69">ная ст</text:span><text:span text:style-name="T70">е</text:span><text:span text:style-name="T71">пень (при нал</text:span><text:span text:style-name="T72">и</text:span><text:span text:style-name="T73">чии)</text:span></text:p>
          </table:table-cell>
          <table:table-cell table:style-name="TableCell74">
            <text:p text:style-name="P75"><text:span text:style-name="T76">Уч</text:span><text:span text:style-name="T77">е</text:span><text:span text:style-name="T78">ное зв</text:span><text:span text:style-name="T79">а</text:span><text:span text:style-name="T80">ние (при наличии)</text:span></text:p>
          </table:table-cell>
          <table:table-cell table:style-name="TableCell81">
            <text:p text:style-name="P82"><text:span text:style-name="T83">С</text:span><text:span text:style-name="T84">ведения о</text:span><text:span text:style-name="T85"> </text:span><text:span text:style-name="T86">повышении квалификации (за</text:span><text:span text:style-name="T87"> </text:span><text:span text:style-name="T88">последние три года)</text:span></text:p>
          </table:table-cell>
          <table:table-cell table:style-name="TableCell89" table:number-columns-spanned="2">
            <text:p text:style-name="P90"><text:span text:style-name="T91">Сведения о</text:span><text:span text:style-name="T92"> </text:span><text:span text:style-name="T93">профессиональной переподготовке (при наличии)</text:span></text:p>
          </table:table-cell>
          <table:covered-table-cell/>
          <table:table-cell table:style-name="TableCell94">
            <text:p text:style-name="P95"><text:span text:style-name="T96">Общий стаж работы</text:span></text:p>
          </table:table-cell>
          <table:table-cell table:style-name="TableCell97">
            <text:p text:style-name="P98"><text:span text:style-name="T99">Свед</text:span><text:span text:style-name="T100">е</text:span><text:span text:style-name="T101">ния о</text:span><text:span text:style-name="T102"> </text:span><text:span text:style-name="T103">продолжител</text:span><text:span text:style-name="T104">ь</text:span><text:span text:style-name="T105">ности опыта (лет) р</text:span><text:span text:style-name="T106">а</text:span><text:span text:style-name="T107">боты в</text:span><text:span text:style-name="T108"> </text:span><text:span text:style-name="T109">професси</text:span><text:span text:style-name="T110">о</text:span><text:span text:style-name="T111">нальной сфере, соотве</text:span><text:span text:style-name="T112">т</text:span><text:span text:style-name="T113">ству</text:span><text:span text:style-name="T114">ю</text:span><text:span text:style-name="T115">щей о</text:span><text:span text:style-name="T116">б</text:span><text:span text:style-name="T117">разов</text:span><text:span text:style-name="T118">а</text:span><text:span text:style-name="T119">тельной деятел</text:span><text:span text:style-name="T120">ь</text:span><text:span text:style-name="T121">ности по</text:span><text:span text:style-name="T122"> </text:span><text:span text:style-name="T123">реализации учебных предм</text:span><text:span text:style-name="T124">е</text:span><text:span text:style-name="T125">тов, курсов, дисц</text:span><text:span text:style-name="T126">и</text:span><text:span text:style-name="T127">плин (мод</text:span><text:span text:style-name="T128">у</text:span><text:span text:style-name="T129">лей)</text:span></text:p>
          </table:table-cell>
          <table:table-cell table:style-name="TableCell130">
            <text:p text:style-name="P131"><text:span text:style-name="T132">Наим</text:span><text:span text:style-name="T133">е</text:span><text:span text:style-name="T134">нование ООП, в</text:span><text:span text:style-name="T135"> </text:span><text:span text:style-name="T136">реализации кот</text:span><text:span text:style-name="T137">о</text:span><text:span text:style-name="T138">рых учас</text:span><text:span text:style-name="T139">т</text:span><text:span text:style-name="T140">вует педаг</text:span><text:span text:style-name="T141">о</text:span><text:span text:style-name="T142">гич</text:span><text:span text:style-name="T143">е</text:span><text:span text:style-name="T144">ский рабо</text:span><text:span text:style-name="T145">т</text:span><text:span text:style-name="T146">ник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><text:span text:style-name="T152">Гаврикова Татьяна Алекса</text:span><text:span text:style-name="T153">н</text:span><text:span text:style-name="T154">дровна</text:span></text:p>
          </table:table-cell>
          <table:table-cell table:style-name="TableCell155">
            <text:p text:style-name="P156"><text:span text:style-name="T157">заместитель директора - руковод</text:span><text:span text:style-name="T158">и</text:span><text:span text:style-name="T159">тель ЦО<text:s/></text:span></text:p>
          </table:table-cell>
          <table:table-cell table:style-name="TableCell160">
            <text:p text:style-name="P161">1.Физическая культура</text:p>
            <text:p text:style-name="P162">2.География</text:p>
            <text:p text:style-name="P163">3.ОБЗР</text:p>
            <text:p text:style-name="P164">4.Окружающий мир</text:p>
          </table:table-cell>
          <table:table-cell table:style-name="TableCell165">
            <text:p text:style-name="P166">Высшее;</text:p>
            <text:p text:style-name="P167"><text:span text:style-name="T168">Специальность учитель<text:s/></text:span></text:p>
            <text:p text:style-name="P169">физической культуры;</text:p>
            <text:p text:style-name="P170"><text:span text:style-name="T171">практический психолог.</text:span><text:span text:style-name="T172"><text:line-break/></text:span></text:p>
          </table:table-cell>
          <table:table-cell table:style-name="TableCell173">
            <text:p text:style-name="P174">нет</text:p>
          </table:table-cell>
          <table:table-cell table:style-name="TableCell175">
            <text:p text:style-name="P176">нет</text:p>
          </table:table-cell>
          <table:table-cell table:style-name="TableCell177" table:number-columns-spanned="2">
            <text:p text:style-name="P178"><text:span text:style-name="T179">1.»Цифровая шк</text:span><text:span text:style-name="T180">о</text:span><text:span text:style-name="T181">ла руководителя образовательной организации»</text:span></text:p>
            <text:p text:style-name="P182">24 часа</text:p>
            <text:p text:style-name="P183">2024г</text:p>
            <text:p text:style-name="P184"><text:span text:style-name="T185">2. «Формирование финансовой гр</text:span><text:span text:style-name="T186">а</text:span><text:span text:style-name="T187">мотности у обуч</text:span><text:span text:style-name="T188">а</text:span><text:span text:style-name="T189">ющихся 5-11 кла</text:span><text:span text:style-name="T190">с</text:span><text:span text:style-name="T191">сов на уроках ге</text:span><text:span text:style-name="T192">о</text:span><text:span text:style-name="T193">г</text:span><text:span text:style-name="T194">рафии»</text:span></text:p>
            <text:p text:style-name="P195">24 часа, 2023г.</text:p>
          </table:table-cell>
          <table:covered-table-cell/>
          <table:table-cell table:style-name="TableCell196">
            <text:p text:style-name="P197"><text:span text:style-name="T198">Диплом о профе</text:span><text:span text:style-name="T199">с</text:span><text:span text:style-name="T200">сиональной пер</text:span><text:span text:style-name="T201">е</text:span><text:span text:style-name="T202">подготовке</text:span></text:p>
            <text:p text:style-name="P203">180000872693</text:p>
            <text:p text:style-name="P204"><text:span text:style-name="T205">регистрационный номер 110030</text:span></text:p>
            <text:p text:style-name="P206">дата выдачи<text:s/></text:p>
            <text:p text:style-name="P207">09.08.2025г</text:p>
            <text:p text:style-name="P208"><text:span text:style-name="T209">учитель географии</text:span></text:p>
          </table:table-cell>
          <table:table-cell table:style-name="TableCell210">
            <text:p text:style-name="P211">36</text:p>
          </table:table-cell>
          <table:table-cell table:style-name="TableCell212">
            <text:p text:style-name="P213">36</text:p>
          </table:table-cell>
          <table:table-cell table:style-name="TableCell214">
            <text:p text:style-name="P215">НОО,</text:p>
            <text:p text:style-name="P216">ООО, СОО</text:p>
          </table:table-cell>
        </table:table-row>
        <table:table-row table:style-name="TableRow217">
          <table:table-cell table:style-name="TableCell218">
            <text:p text:style-name="P219"/>
            <text:p text:style-name="P220"><text:span text:style-name="T221">Курицына Ирина В</text:span><text:span text:style-name="T222">е</text:span><text:span text:style-name="T223">ниам</text:span><text:span text:style-name="T224">и</text:span><text:span text:style-name="T225">новна</text:span></text:p>
            <text:p text:style-name="P226"/>
          </table:table-cell>
          <table:table-cell table:style-name="TableCell227">
            <text:p text:style-name="P228"><text:span text:style-name="T229">Учитель те</text:span><text:span text:style-name="T230">х</text:span><text:span text:style-name="T231">нологии</text:span></text:p>
          </table:table-cell>
          <table:table-cell table:style-name="TableCell232">
            <text:p text:style-name="P233">1.Труд(технология)</text:p>
            <text:p text:style-name="P234">2.Биология</text:p>
            <text:p text:style-name="P235">3.Обществознание</text:p>
            <text:p text:style-name="P236">4.ИЗО</text:p>
            <text:p text:style-name="P237">5.Экология</text:p>
          </table:table-cell>
          <table:table-cell table:style-name="TableCell238">
            <text:p text:style-name="P239">Высшее;</text:p>
            <text:p text:style-name="P240"><text:span text:style-name="T241">зооинженер,</text:span></text:p>
            <text:p text:style-name="P242"><text:span text:style-name="T243">заочный ун</text:span><text:span text:style-name="T244">и</text:span><text:span text:style-name="T245">верситет пр</text:span><text:span text:style-name="T246">о</text:span><text:span text:style-name="T247">фессиональн</text:span><text:span text:style-name="T248">о</text:span><text:span text:style-name="T249">го обучения - педагогическое отделение</text:span></text:p>
          </table:table-cell>
          <table:table-cell table:style-name="TableCell250">
            <text:p text:style-name="P251">нет</text:p>
          </table:table-cell>
          <table:table-cell table:style-name="TableCell252">
            <text:p text:style-name="P253">нет</text:p>
          </table:table-cell>
          <table:table-cell table:style-name="TableCell254" table:number-columns-spanned="2">
            <text:p text:style-name="P255"><text:span text:style-name="T256">1. «Актуальные направления <text:s/>пр</text:span><text:span text:style-name="T257">о</text:span><text:span text:style-name="T258">фессионального развития сельской школы» - 72ч.</text:span></text:p>
            <text:p text:style-name="P259">2022г</text:p>
            <text:p text:style-name="P260"><text:span text:style-name="T261">2. «Формирование финансовой гр</text:span><text:span text:style-name="T262">а</text:span><text:span text:style-name="T263">мотности на уроках обществознания» - 36ч. 2024г</text:span></text:p>
            <text:p text:style-name="P264"><text:span text:style-name="T265">3.Обучение уче</text:span><text:span text:style-name="T266">б</text:span><text:span text:style-name="T267">ному предмету труд (технология) в условиях внесения изменений в ФОПООО» -72ч, <text:s/>2024г.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>38</text:p>
          </table:table-cell>
          <table:table-cell table:style-name="TableCell272">
            <text:p text:style-name="P273">38</text:p>
          </table:table-cell>
          <table:table-cell table:style-name="TableCell274">
            <text:p text:style-name="P275">НОО,</text:p>
            <text:p text:style-name="P276">ООО, СОО</text:p>
          </table:table-cell>
        </table:table-row>
        <table:table-row table:style-name="TableRow277">
          <table:table-cell table:style-name="TableCell278">
            <text:p text:style-name="P279"><text:span text:style-name="T280">Макар</text:span><text:span text:style-name="T281">ы</text:span><text:span text:style-name="T282">чева Ир</text:span><text:span text:style-name="T283">и</text:span><text:soft-page-break/><text:span text:style-name="T284">на Викт</text:span><text:span text:style-name="T285">о</text:span><text:span text:style-name="T286">ровна</text:span></text:p>
            <text:p text:style-name="P287"/>
            <text:p text:style-name="P288"/>
          </table:table-cell>
          <table:table-cell table:style-name="TableCell289">
            <text:p text:style-name="P290">1.Учитель начальных<text:s/><text:soft-page-break/>классов</text:p>
            <text:p text:style-name="P291"><text:span text:style-name="T292">2.Советник директора по<text:s/></text:span><text:span text:style-name="T293">воспит</text:span><text:span text:style-name="T294">а</text:span><text:span text:style-name="T295">нию и вза</text:span><text:span text:style-name="T296">и</text:span><text:span text:style-name="T297">модействию с общ</text:span><text:span text:style-name="T298">е</text:span><text:span text:style-name="T299">ственными организац</text:span><text:span text:style-name="T300">и</text:span><text:span text:style-name="T301">ями</text:span></text:p>
            <text:p text:style-name="P302"><text:span text:style-name="T303">3.Учитель - логопед</text:span></text:p>
          </table:table-cell>
          <table:table-cell table:style-name="TableCell304">
            <text:p text:style-name="P305">1.Русский язык</text:p>
            <text:p text:style-name="P306">2.Литературное<text:s/><text:soft-page-break/>чтение</text:p>
            <text:p text:style-name="P307">3.Математика</text:p>
            <text:p text:style-name="P308">4.Информатика</text:p>
          </table:table-cell>
          <table:table-cell table:style-name="TableCell309">
            <text:p text:style-name="P310">Высшее;</text:p>
            <text:p text:style-name="P311">учитель<text:s/><text:soft-page-break/>начальных классов</text:p>
          </table:table-cell>
          <table:table-cell table:style-name="TableCell312">
            <text:p text:style-name="P313">нет</text:p>
          </table:table-cell>
          <table:table-cell table:style-name="TableCell314">
            <text:p text:style-name="P315">нет</text:p>
          </table:table-cell>
          <table:table-cell table:style-name="TableCell316" table:number-columns-spanned="2">
            <text:p text:style-name="P317"><text:span text:style-name="T318">1.«Деятельность советника дире</text:span><text:span text:style-name="T319">к</text:span><text:soft-page-break/><text:span text:style-name="T320">тора по воспит</text:span><text:span text:style-name="T321">а</text:span><text:span text:style-name="T322">нию и взаимоде</text:span><text:span text:style-name="T323">й</text:span><text:span text:style-name="T324">ствию с дет</text:span><text:span text:style-name="T325">ским</text:span><text:span text:style-name="T326">и</text:span><text:span text:style-name="T327">общественными объединениями»</text:span></text:p>
            <text:p text:style-name="P328">140ч. 2024г.</text:p>
            <text:p text:style-name="P329"><text:span text:style-name="T330">2. «Цифровая о</text:span><text:span text:style-name="T331">б</text:span><text:span text:style-name="T332">разовательная среда: новые ко</text:span><text:span text:style-name="T333">м</text:span><text:span text:style-name="T334">петенции педаг</text:span><text:span text:style-name="T335">о</text:span><text:span text:style-name="T336">га»- 38ч. 2024г.</text:span></text:p>
          </table:table-cell>
          <table:covered-table-cell/>
          <table:table-cell table:style-name="TableCell337">
            <text:p text:style-name="P338"><text:span text:style-name="T339">Диплом о профе</text:span><text:span text:style-name="T340">с</text:span><text:span text:style-name="T341">сиональной пер</text:span><text:span text:style-name="T342">е</text:span><text:soft-page-break/><text:span text:style-name="T343">подготовке</text:span></text:p>
            <text:p text:style-name="P344"><text:span text:style-name="T345">«учитель – лог</text:span><text:span text:style-name="T346">о</text:span><text:span text:style-name="T347">пед»</text:span></text:p>
            <text:p text:style-name="P348">Регистрационный номер 059, 2026г.</text:p>
          </table:table-cell>
          <table:table-cell table:style-name="TableCell349">
            <text:p text:style-name="P350">30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НОО,</text:p>
            <text:p text:style-name="P355">ООО,<text:s/><text:soft-page-break/>СОО</text:p>
          </table:table-cell>
        </table:table-row>
        <table:table-row table:style-name="TableRow356">
          <table:table-cell table:style-name="TableCell357">
            <text:p text:style-name="P358"/>
            <text:p text:style-name="P359"><text:span text:style-name="T360">Голубева<text:s/></text:span><text:span text:style-name="T361">Валентина Василье</text:span><text:span text:style-name="T362">в</text:span><text:span text:style-name="T363">на</text:span></text:p>
            <text:p text:style-name="P364"/>
          </table:table-cell>
          <table:table-cell table:style-name="TableCell365">
            <text:p text:style-name="P366"><text:span text:style-name="T367">Учитель начальных классов</text:span></text:p>
          </table:table-cell>
          <table:table-cell table:style-name="TableCell368">
            <text:p text:style-name="P369">1.Русский язык</text:p>
            <text:p text:style-name="P370">2.Литературное чтение</text:p>
            <text:p text:style-name="P371">3.Математика</text:p>
            <text:p text:style-name="P372">4.Музыка</text:p>
            <text:p text:style-name="P373">5.ОРКСЭ</text:p>
            <text:p text:style-name="P374">6.Литература</text:p>
          </table:table-cell>
          <table:table-cell table:style-name="TableCell375">
            <text:p text:style-name="P376"><text:span text:style-name="T377">Среднее сп</text:span><text:span text:style-name="T378">е</text:span><text:span text:style-name="T379">циальное;</text:span></text:p>
            <text:p text:style-name="P380"><text:span text:style-name="T381">учитель начальных классов</text:span></text:p>
          </table:table-cell>
          <table:table-cell table:style-name="TableCell382">
            <text:p text:style-name="P383">нет</text:p>
          </table:table-cell>
          <table:table-cell table:style-name="TableCell384">
            <text:p text:style-name="P385">нет</text:p>
          </table:table-cell>
          <table:table-cell table:style-name="TableCell386" table:number-columns-spanned="2">
            <text:p text:style-name="P387"><text:span text:style-name="T388">1 «Основы преп</text:span><text:span text:style-name="T389">о</text:span><text:span text:style-name="T390">давания ОДНКР в соответствии с о</text:span><text:span text:style-name="T391">б</text:span><text:span text:style-name="T392">новленными ФГОС» - 36ч.</text:span></text:p>
            <text:p text:style-name="P393">2022г.</text:p>
            <text:p text:style-name="P394"/>
          </table:table-cell>
          <table:covered-table-cell/>
          <table:table-cell table:style-name="TableCell395">
            <text:p text:style-name="P396">Переподготовка</text:p>
            <text:p text:style-name="P397"><text:span text:style-name="T398">«Преподавание о</text:span><text:span text:style-name="T399">с</text:span><text:span text:style-name="T400">нов безопасности жизнедеятельности в образовательных организациях»</text:span></text:p>
            <text:p text:style-name="P401">2022г.</text:p>
          </table:table-cell>
          <table:table-cell table:style-name="TableCell402">
            <text:p text:style-name="P403">4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НОО, ООО</text:p>
          </table:table-cell>
        </table:table-row>
        <table:table-row table:style-name="TableRow408">
          <table:table-cell table:style-name="TableCell409">
            <text:p text:style-name="P410"><text:span text:style-name="T411">Солдатова Ирина М</text:span><text:span text:style-name="T412">и</text:span><text:span text:style-name="T413">хайловна</text:span></text:p>
            <text:p text:style-name="P414"/>
            <text:p text:style-name="P415"/>
          </table:table-cell>
          <table:table-cell table:style-name="TableCell416">
            <text:p text:style-name="P417">Учитель<text:s/></text:p>
            <text:p text:style-name="P418">истории</text:p>
          </table:table-cell>
          <table:table-cell table:style-name="TableCell419">
            <text:p text:style-name="P420">1.История</text:p>
          </table:table-cell>
          <table:table-cell table:style-name="TableCell421">
            <text:p text:style-name="P422">Высшее;</text:p>
          </table:table-cell>
          <table:table-cell table:style-name="TableCell423">
            <text:p text:style-name="P424">нет</text:p>
          </table:table-cell>
          <table:table-cell table:style-name="TableCell425">
            <text:p text:style-name="P426">нет</text:p>
          </table:table-cell>
          <table:table-cell table:style-name="TableCell427" table:number-columns-spanned="2">
            <text:p text:style-name="P428">1.Организация работы классного руководителя в образовательной организации» - 250ч. 2023г</text:p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48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ООО, СОО</text:p>
          </table:table-cell>
        </table:table-row>
        <table:table-row table:style-name="TableRow438">
          <table:table-cell table:style-name="TableCell439">
            <text:p text:style-name="P440"><text:span text:style-name="T441">Запевал</text:span><text:span text:style-name="T442">о</text:span><text:span text:style-name="T443">ва Ольга Анатол</text:span><text:span text:style-name="T444">ь</text:span><text:span text:style-name="T445">евна</text:span></text:p>
          </table:table-cell>
          <table:table-cell table:style-name="TableCell446">
            <text:p text:style-name="P447"><text:span text:style-name="T448">Учитель ру</text:span><text:span text:style-name="T449">с</text:span><text:span text:style-name="T450">ского языка и литерат</text:span><text:span text:style-name="T451">у</text:span><text:span text:style-name="T452">ры</text:span></text:p>
          </table:table-cell>
          <table:table-cell table:style-name="TableCell453">
            <text:p text:style-name="P454">1.Русский язык</text:p>
            <text:p text:style-name="P455">2.Литература</text:p>
          </table:table-cell>
          <table:table-cell table:style-name="TableCell456">
            <text:p text:style-name="P457">Высшее;</text:p>
          </table:table-cell>
          <table:table-cell table:style-name="TableCell458">
            <text:p text:style-name="P459">нет</text:p>
          </table:table-cell>
          <table:table-cell table:style-name="TableCell460">
            <text:p text:style-name="P461">нет</text:p>
          </table:table-cell>
          <table:table-cell table:style-name="TableCell462" table:number-columns-spanned="2">
            <text:p text:style-name="P463">1.«Использование интерактивной доски на уроках»</text:p>
            <text:p text:style-name="P464">2024г.</text:p>
          </table:table-cell>
          <table:covered-table-cell/>
          <table:table-cell table:style-name="TableCell465">
            <text:p text:style-name="P466">Переподготовка по специальности<text:s/></text:p>
            <text:p text:style-name="P467">Учитель-дефектолог,</text:p>
            <text:p text:style-name="P468">олигофренопедагог</text:p>
            <text:p text:style-name="P469">04.07.2025-04.11.2025г.</text:p>
          </table:table-cell>
          <table:table-cell table:style-name="TableCell470">
            <text:p text:style-name="P471"><text:span text:style-name="T472">24г 8 мес</text:span><text:span text:style-name="T473">я</text:span><text:span text:style-name="T474">цев</text:span></text:p>
          </table:table-cell>
          <table:table-cell table:style-name="TableCell475">
            <text:p text:style-name="P476">22г</text:p>
          </table:table-cell>
          <table:table-cell table:style-name="TableCell477">
            <text:p text:style-name="P478">ООО, СОО</text:p>
          </table:table-cell>
        </table:table-row>
        <table:table-row table:style-name="TableRow479">
          <table:table-cell table:style-name="TableCell480">
            <text:p text:style-name="P481"><text:span text:style-name="T482">Антонова<text:s/></text:span><text:span text:style-name="T483">Мария<text:s/></text:span><text:soft-page-break/><text:span text:style-name="T484">Ивановна</text:span></text:p>
          </table:table-cell>
          <table:table-cell table:style-name="TableCell485">
            <text:p text:style-name="P486"><text:span text:style-name="T487">Учитель м</text:span><text:span text:style-name="T488">а</text:span><text:span text:style-name="T489">тематики</text:span></text:p>
          </table:table-cell>
          <table:table-cell table:style-name="TableCell490">
            <text:p text:style-name="P491">1.Математика</text:p>
            <text:p text:style-name="P492">2.Физика</text:p>
            <text:p text:style-name="P493"/>
          </table:table-cell>
          <table:table-cell table:style-name="TableCell494">
            <text:p text:style-name="P495">Высшее</text:p>
          </table:table-cell>
          <table:table-cell table:style-name="TableCell496">
            <text:p text:style-name="P497">нет</text:p>
          </table:table-cell>
          <table:table-cell table:style-name="TableCell498">
            <text:p text:style-name="P499">нет</text:p>
          </table:table-cell>
          <table:table-cell table:style-name="TableCell500" table:number-columns-spanned="2">
            <text:p text:style-name="P501"><text:span text:style-name="T502">1.Организация р</text:span><text:span text:style-name="T503">а</text:span><text:span text:style-name="T504">боты классного<text:s/></text:span><text:soft-page-break/><text:span text:style-name="T505">руководителя в образовательной организации» - 250ч. 2023г</text:span></text:p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>4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ООО, СОО</text:p>
          </table:table-cell>
        </table:table-row>
        <table:table-row table:style-name="TableRow515">
          <table:table-cell table:style-name="TableCell516">
            <text:p text:style-name="P517"/>
            <text:p text:style-name="P518"><text:span text:style-name="T519">Абсулова Антонина Павловна</text:span></text:p>
            <text:p text:style-name="P520"/>
          </table:table-cell>
          <table:table-cell table:style-name="TableCell521">
            <text:p text:style-name="P522"><text:span text:style-name="T523">Учитель ф</text:span><text:span text:style-name="T524">и</text:span><text:span text:style-name="T525">зиче</text:span><text:span text:style-name="T526">ской культуры</text:span></text:p>
          </table:table-cell>
          <table:table-cell table:style-name="TableCell527">
            <text:p text:style-name="P528">1.Физическая культура</text:p>
            <text:p text:style-name="P529">2.Технология</text:p>
            <text:p text:style-name="P530">3.ИЗО</text:p>
            <text:p text:style-name="P531"><text:span text:style-name="T532">4.Труд (технол</text:span><text:span text:style-name="T533">о</text:span><text:span text:style-name="T534">гия)</text:span></text:p>
            <text:p text:style-name="P535"/>
            <text:p text:style-name="P536"/>
          </table:table-cell>
          <table:table-cell table:style-name="TableCell537">
            <text:p text:style-name="P538"><text:span text:style-name="T539">Среднее сп</text:span><text:span text:style-name="T540">е</text:span><text:span text:style-name="T541">циальное</text:span></text:p>
          </table:table-cell>
          <table:table-cell table:style-name="TableCell542">
            <text:p text:style-name="P543">нет</text:p>
          </table:table-cell>
          <table:table-cell table:style-name="TableCell544">
            <text:p text:style-name="P545">нет</text:p>
          </table:table-cell>
          <table:table-cell table:style-name="TableCell546" table:number-columns-spanned="2">
            <text:p text:style-name="P547"><text:span text:style-name="T548">1.Организация р</text:span><text:span text:style-name="T549">а</text:span><text:span text:style-name="T550">боты классного руководителя в образовательной организации» - 250ч. 2023г</text:span></text:p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>?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НОО,</text:p>
            <text:p text:style-name="P560">ООО, СОО</text:p>
          </table:table-cell>
        </table:table-row>
        <table:table-row table:style-name="TableRow561">
          <table:table-cell table:style-name="TableCell562">
            <text:p text:style-name="P563"/>
            <text:p text:style-name="P564"><text:span text:style-name="T565">Белова Ксения Романовна</text:span></text:p>
            <text:p text:style-name="P566"/>
          </table:table-cell>
          <table:table-cell table:style-name="TableCell567">
            <text:p text:style-name="P568"><text:span text:style-name="T569">Учитель а</text:span><text:span text:style-name="T570">н</text:span><text:span text:style-name="T571">глийского языка</text:span></text:p>
          </table:table-cell>
          <table:table-cell table:style-name="TableCell572">
            <text:p text:style-name="P573">1.Английский язык</text:p>
          </table:table-cell>
          <table:table-cell table:style-name="TableCell574">
            <text:p text:style-name="P575"><text:span text:style-name="T576">Среднее сп</text:span><text:span text:style-name="T577">е</text:span><text:span text:style-name="T578">циальное</text:span></text:p>
          </table:table-cell>
          <table:table-cell table:style-name="TableCell579">
            <text:p text:style-name="P580">нет</text:p>
          </table:table-cell>
          <table:table-cell table:style-name="TableCell581">
            <text:p text:style-name="P582">нет</text:p>
          </table:table-cell>
          <table:table-cell table:style-name="TableCell583" table:number-columns-spanned="2">
            <text:p text:style-name="P584"><text:span text:style-name="T585">1.Организация р</text:span><text:span text:style-name="T586">а</text:span><text:span text:style-name="T587">боты классного руководителя в образовательной организации»</text:span><text:span text:style-name="T588"><text:s/>- 250ч.<text:s/></text:span><text:span text:style-name="T589"><text:s/>2023г</text:span></text:p>
            <text:p text:style-name="P590"><text:span text:style-name="T591">2.</text:span><text:span text:style-name="T592"><text:s/>«Цифровая о</text:span><text:span text:style-name="T593">б</text:span><text:span text:style-name="T594">р</text:span><text:span text:style-name="T595">а</text:span><text:span text:style-name="T596">зовательная среда: новые ко</text:span><text:span text:style-name="T597">м</text:span><text:span text:style-name="T598">пете</text:span><text:span text:style-name="T599">н</text:span><text:span text:style-name="T600">ции педаг</text:span><text:span text:style-name="T601">о</text:span><text:span text:style-name="T602">га»- 38ч. 2024г.</text:span></text:p>
          </table:table-cell>
          <table:covered-table-cell/>
          <table:table-cell table:style-name="TableCell603">
            <text:p text:style-name="P604">Обучается в НСПК</text:p>
            <text:p text:style-name="P605"><text:span text:style-name="T606">по специальности учитель начальных классов английск</text:span><text:span text:style-name="T607">о</text:span><text:span text:style-name="T608">го языка</text:span><text:span text:style-name="T609"><text:s/>до 2027г.</text:span></text:p>
          </table:table-cell>
          <table:table-cell table:style-name="TableCell610">
            <text:p text:style-name="P611">6л, 1месяц</text:p>
          </table:table-cell>
          <table:table-cell table:style-name="TableCell612">
            <text:p text:style-name="P613"><text:span text:style-name="T614">2г. 2 м</text:span><text:span text:style-name="T615">е</text:span><text:span text:style-name="T616">сяца</text:span></text:p>
          </table:table-cell>
          <table:table-cell table:style-name="TableCell617">
            <text:p text:style-name="P618">НОО,</text:p>
            <text:p text:style-name="P619">ООО, СОО</text:p>
          </table:table-cell>
        </table:table-row>
        <table:table-row table:style-name="TableRow620">
          <table:table-cell table:style-name="TableCell621">
            <text:p text:style-name="P622"/>
            <text:p text:style-name="P623"><text:span text:style-name="T624">Голосова Антонина Николае</text:span><text:span text:style-name="T625">в</text:span><text:span text:style-name="T626">на</text:span></text:p>
            <text:p text:style-name="P627"/>
          </table:table-cell>
          <table:table-cell table:style-name="TableCell628">
            <text:p text:style-name="P629"><text:span text:style-name="T630">Учитель х</text:span><text:span text:style-name="T631">и</text:span><text:span text:style-name="T632">мии</text:span></text:p>
          </table:table-cell>
          <table:table-cell table:style-name="TableCell633">
            <text:p text:style-name="P634">1.Химия</text:p>
            <text:p text:style-name="P635">2.Биология</text:p>
            <text:p text:style-name="P636">3.География</text:p>
          </table:table-cell>
          <table:table-cell table:style-name="TableCell637">
            <text:p text:style-name="P638">Высшее</text:p>
          </table:table-cell>
          <table:table-cell table:style-name="TableCell639">
            <text:p text:style-name="P640">нет</text:p>
          </table:table-cell>
          <table:table-cell table:style-name="TableCell641">
            <text:p text:style-name="P642">нет</text:p>
          </table:table-cell>
          <table:table-cell table:style-name="TableCell643" table:number-columns-spanned="2">
            <text:p text:style-name="P644"><text:span text:style-name="T645">1.</text:span><text:span text:style-name="T646">«</text:span><text:span text:style-name="T647">Точка ро</text:span><text:span text:style-name="T648">ста</text:span><text:span text:style-name="T649">»</text:span><text:span text:style-name="T650"><text:s/></text:span><text:span text:style-name="T651">естественно</text:span><text:span text:style-name="T652">-</text:span><text:span text:style-name="T653"><text:s/>нау</text:span><text:span text:style-name="T654">ч</text:span><text:span text:style-name="T655">ная и технологич</text:span><text:span text:style-name="T656">е</text:span><text:span text:style-name="T657">ская направл</text:span><text:span text:style-name="T658">н</text:span><text:span text:style-name="T659">ность <text:s/>-72ч.</text:span><text:span text:style-name="T660">2023</text:span><text:span text:style-name="T661">г.</text:span></text:p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>44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ООО, СОО</text:p>
          </table:table-cell>
        </table:table-row>
      </table:table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25-11-13T06:36:00Z</dc:date>
    <meta:template xlink:href="Normal" xlink:type="simple"/>
    <meta:editing-cycles>41</meta:editing-cycles>
    <meta:editing-duration>PT1200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45" meta:character-count="4319" meta:row-count="30" meta:non-whitespace-character-count="3682"/>
  </office:meta>
</office:document-meta>
</file>